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40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03" calcext:value-type="float">
            <text:p>1,50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1642</text:p>
          </table:table-cell>
          <table:table-cell table:style-name="ce15" office:value-type="float" office:value="158746.4" calcext:value-type="float">
            <text:p>158,746.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70701:187</text:p>
          </table:table-cell>
          <table:table-cell table:style-name="ce15" office:value-type="float" office:value="193784.09" calcext:value-type="float">
            <text:p>193,784.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202:32</text:p>
          </table:table-cell>
          <table:table-cell table:style-name="ce15" office:value-type="float" office:value="115214.32" calcext:value-type="float">
            <text:p>115,214.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504:623</text:p>
          </table:table-cell>
          <table:table-cell table:style-name="ce15" office:value-type="float" office:value="218693.81" calcext:value-type="float">
            <text:p>218,693.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502:1575</text:p>
          </table:table-cell>
          <table:table-cell table:style-name="ce15" office:value-type="float" office:value="128384.3" calcext:value-type="float">
            <text:p>128,384.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51001:116</text:p>
          </table:table-cell>
          <table:table-cell table:style-name="ce15" office:value-type="float" office:value="384862.86" calcext:value-type="float">
            <text:p>384,862.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30301:571</text:p>
          </table:table-cell>
          <table:table-cell table:style-name="ce15" office:value-type="float" office:value="3532.42" calcext:value-type="float">
            <text:p>3,532.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40501:139</text:p>
          </table:table-cell>
          <table:table-cell table:style-name="ce15" office:value-type="float" office:value="34146.41" calcext:value-type="float">
            <text:p>34,146.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60102:1404</text:p>
          </table:table-cell>
          <table:table-cell table:style-name="ce15" office:value-type="float" office:value="19717.95" calcext:value-type="float">
            <text:p>19,717.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407:1002</text:p>
          </table:table-cell>
          <table:table-cell table:style-name="ce15" office:value-type="float" office:value="298183.2" calcext:value-type="float">
            <text:p>298,183.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10606:56</text:p>
          </table:table-cell>
          <table:table-cell table:style-name="ce15" office:value-type="float" office:value="315006.45" calcext:value-type="float">
            <text:p>315,006.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00000:160</text:p>
          </table:table-cell>
          <table:table-cell table:style-name="ce15" office:value-type="float" office:value="6071156.5" calcext:value-type="float">
            <text:p>6,071,156.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833:5714</text:p>
          </table:table-cell>
          <table:table-cell table:style-name="ce15" office:value-type="float" office:value="4204165.97" calcext:value-type="float">
            <text:p>4,204,165.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80213:427</text:p>
          </table:table-cell>
          <table:table-cell table:style-name="ce15" office:value-type="float" office:value="81290.01" calcext:value-type="float">
            <text:p>81,290.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107:103</text:p>
          </table:table-cell>
          <table:table-cell table:style-name="ce15" office:value-type="float" office:value="185864.28" calcext:value-type="float">
            <text:p>185,864.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84:837</text:p>
          </table:table-cell>
          <table:table-cell table:style-name="ce15" office:value-type="float" office:value="24355199.67" calcext:value-type="float">
            <text:p>24,355,199.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84:839</text:p>
          </table:table-cell>
          <table:table-cell table:style-name="ce15" office:value-type="float" office:value="305108.33" calcext:value-type="float">
            <text:p>305,108.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66:3748</text:p>
          </table:table-cell>
          <table:table-cell table:style-name="ce15" office:value-type="float" office:value="50309.19" calcext:value-type="float">
            <text:p>50,309.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501:1115</text:p>
          </table:table-cell>
          <table:table-cell table:style-name="ce15" office:value-type="float" office:value="502700.69" calcext:value-type="float">
            <text:p>502,700.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728:3</text:p>
          </table:table-cell>
          <table:table-cell table:style-name="ce15" office:value-type="float" office:value="1262816.27" calcext:value-type="float">
            <text:p>1,262,816.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16:90</text:p>
          </table:table-cell>
          <table:table-cell table:style-name="ce15" office:value-type="float" office:value="1063602.16" calcext:value-type="float">
            <text:p>1,063,602.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1145:3</text:p>
          </table:table-cell>
          <table:table-cell table:style-name="ce15" office:value-type="float" office:value="1086027.08" calcext:value-type="float">
            <text:p>1,086,027.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084:838</text:p>
          </table:table-cell>
          <table:table-cell table:style-name="ce15" office:value-type="float" office:value="2659019.08" calcext:value-type="float">
            <text:p>2,659,019.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084:840</text:p>
          </table:table-cell>
          <table:table-cell table:style-name="ce15" office:value-type="float" office:value="10648789.1" calcext:value-type="float">
            <text:p>10,648,789.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085:217</text:p>
          </table:table-cell>
          <table:table-cell table:style-name="ce15" office:value-type="float" office:value="563354.16" calcext:value-type="float">
            <text:p>563,354.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588:32</text:p>
          </table:table-cell>
          <table:table-cell table:style-name="ce15" office:value-type="float" office:value="406172.68" calcext:value-type="float">
            <text:p>406,172.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40503:62</text:p>
          </table:table-cell>
          <table:table-cell table:style-name="ce15" office:value-type="float" office:value="205229.83" calcext:value-type="float">
            <text:p>205,229.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80213:428</text:p>
          </table:table-cell>
          <table:table-cell table:style-name="ce15" office:value-type="float" office:value="159894.53" calcext:value-type="float">
            <text:p>159,894.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133:85</text:p>
          </table:table-cell>
          <table:table-cell table:style-name="ce15" office:value-type="float" office:value="210708.94" calcext:value-type="float">
            <text:p>210,708.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75:456</text:p>
          </table:table-cell>
          <table:table-cell table:style-name="ce15" office:value-type="float" office:value="341810.76" calcext:value-type="float">
            <text:p>341,810.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175:455</text:p>
          </table:table-cell>
          <table:table-cell table:style-name="ce15" office:value-type="float" office:value="461264.94" calcext:value-type="float">
            <text:p>461,264.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021:601</text:p>
          </table:table-cell>
          <table:table-cell table:style-name="ce15" office:value-type="float" office:value="188395.91" calcext:value-type="float">
            <text:p>188,395.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107:79</text:p>
          </table:table-cell>
          <table:table-cell table:style-name="ce15" office:value-type="float" office:value="203857.26" calcext:value-type="float">
            <text:p>203,857.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10105:355</text:p>
          </table:table-cell>
          <table:table-cell table:style-name="ce15" office:value-type="float" office:value="133521.83" calcext:value-type="float">
            <text:p>133,521.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10105:353</text:p>
          </table:table-cell>
          <table:table-cell table:style-name="ce15" office:value-type="float" office:value="107762.75" calcext:value-type="float">
            <text:p>107,762.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7:2</text:p>
          </table:table-cell>
          <table:table-cell table:style-name="ce15" office:value-type="float" office:value="321771.13" calcext:value-type="float">
            <text:p>321,771.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7:243</text:p>
          </table:table-cell>
          <table:table-cell table:style-name="ce15" office:value-type="float" office:value="321468.48" calcext:value-type="float">
            <text:p>321,468.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107:382</text:p>
          </table:table-cell>
          <table:table-cell table:style-name="ce15" office:value-type="float" office:value="216034.67" calcext:value-type="float">
            <text:p>216,034.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107:365</text:p>
          </table:table-cell>
          <table:table-cell table:style-name="ce15" office:value-type="float" office:value="315095.03" calcext:value-type="float">
            <text:p>315,095.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7:294</text:p>
          </table:table-cell>
          <table:table-cell table:style-name="ce15" office:value-type="float" office:value="357569.71" calcext:value-type="float">
            <text:p>357,569.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107:733</text:p>
          </table:table-cell>
          <table:table-cell table:style-name="ce15" office:value-type="float" office:value="365198.69" calcext:value-type="float">
            <text:p>365,198.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20107:174</text:p>
          </table:table-cell>
          <table:table-cell table:style-name="ce15" office:value-type="float" office:value="427190.25" calcext:value-type="float">
            <text:p>427,190.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7:249</text:p>
          </table:table-cell>
          <table:table-cell table:style-name="ce15" office:value-type="float" office:value="173142.54" calcext:value-type="float">
            <text:p>173,142.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107:244</text:p>
          </table:table-cell>
          <table:table-cell table:style-name="ce15" office:value-type="float" office:value="310216" calcext:value-type="float">
            <text:p>310,216.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107:31</text:p>
          </table:table-cell>
          <table:table-cell table:style-name="ce15" office:value-type="float" office:value="339795.82" calcext:value-type="float">
            <text:p>339,795.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07:383</text:p>
          </table:table-cell>
          <table:table-cell table:style-name="ce15" office:value-type="float" office:value="215641.17" calcext:value-type="float">
            <text:p>215,641.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107:34</text:p>
          </table:table-cell>
          <table:table-cell table:style-name="ce15" office:value-type="float" office:value="349601.22" calcext:value-type="float">
            <text:p>349,601.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20107:186</text:p>
          </table:table-cell>
          <table:table-cell table:style-name="ce15" office:value-type="float" office:value="450973.54" calcext:value-type="float">
            <text:p>450,973.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10105:354</text:p>
          </table:table-cell>
          <table:table-cell table:style-name="ce15" office:value-type="float" office:value="126432.17" calcext:value-type="float">
            <text:p>126,432.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10107:672</text:p>
          </table:table-cell>
          <table:table-cell table:style-name="ce15" office:value-type="float" office:value="167239.96" calcext:value-type="float">
            <text:p>167,239.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04:299</text:p>
          </table:table-cell>
          <table:table-cell table:style-name="ce15" office:value-type="float" office:value="172794.07" calcext:value-type="float">
            <text:p>172,794.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00105:267</text:p>
          </table:table-cell>
          <table:table-cell table:style-name="ce15" office:value-type="float" office:value="107662.84" calcext:value-type="float">
            <text:p>107,662.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90104:298</text:p>
          </table:table-cell>
          <table:table-cell table:style-name="ce15" office:value-type="float" office:value="172651.27" calcext:value-type="float">
            <text:p>172,651.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10101:1449</text:p>
          </table:table-cell>
          <table:table-cell table:style-name="ce15" office:value-type="float" office:value="178605.61" calcext:value-type="float">
            <text:p>178,605.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50501:5860</text:p>
          </table:table-cell>
          <table:table-cell table:style-name="ce15" office:value-type="float" office:value="190264.34" calcext:value-type="float">
            <text:p>190,264.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220501:1624</text:p>
          </table:table-cell>
          <table:table-cell table:style-name="ce15" office:value-type="float" office:value="168158.51" calcext:value-type="float">
            <text:p>168,158.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060101:9256</text:p>
          </table:table-cell>
          <table:table-cell table:style-name="ce15" office:value-type="float" office:value="189256.4" calcext:value-type="float">
            <text:p>189,256.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60103:2202</text:p>
          </table:table-cell>
          <table:table-cell table:style-name="ce15" office:value-type="float" office:value="131156.65" calcext:value-type="float">
            <text:p>131,156.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329:139</text:p>
          </table:table-cell>
          <table:table-cell table:style-name="ce15" office:value-type="float" office:value="128713.03" calcext:value-type="float">
            <text:p>128,713.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90202:2341</text:p>
          </table:table-cell>
          <table:table-cell table:style-name="ce15" office:value-type="float" office:value="255909.47" calcext:value-type="float">
            <text:p>255,909.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70103:12</text:p>
          </table:table-cell>
          <table:table-cell table:style-name="ce15" office:value-type="float" office:value="111263.92" calcext:value-type="float">
            <text:p>111,263.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50101:2441</text:p>
          </table:table-cell>
          <table:table-cell table:style-name="ce15" office:value-type="float" office:value="220194.56" calcext:value-type="float">
            <text:p>220,194.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30114:193</text:p>
          </table:table-cell>
          <table:table-cell table:style-name="ce15" office:value-type="float" office:value="83020.08" calcext:value-type="float">
            <text:p>83,020.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10101:8787</text:p>
          </table:table-cell>
          <table:table-cell table:style-name="ce15" office:value-type="float" office:value="68584.69" calcext:value-type="float">
            <text:p>68,584.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160401:2003</text:p>
          </table:table-cell>
          <table:table-cell table:style-name="ce15" office:value-type="float" office:value="174154.15" calcext:value-type="float">
            <text:p>174,154.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502:978</text:p>
          </table:table-cell>
          <table:table-cell table:style-name="ce15" office:value-type="float" office:value="2274203.77" calcext:value-type="float">
            <text:p>2,274,203.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502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2:9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10502:9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502:9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502:8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1:12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502:9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1:19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10502:9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502:9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10502:9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502:9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1:12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10502:9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10502:9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502:9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10502:9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1:13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601:12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502:9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10502:9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502:9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601:21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601:13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502:9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601:13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502: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203:1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202:2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502:9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10502:9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601:12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601:13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601:12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10502:8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10502:9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10502:8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10502:9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10502:9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10502: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10502:9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10502: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502:9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10502:8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601:12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601:12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601:12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10502:9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10502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10502:9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601:12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10502:9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10502:9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10502:9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10302: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10302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10502:9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10502:8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10502:9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601:12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10502:9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601:19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10502:8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10502:8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10502:9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10502: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601:12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10502:8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10502:9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10502:9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10502: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601:12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10502:9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10502:8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90101:16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10502:5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10502:15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10502:8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10502:7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10502:2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10502:5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10502:3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10502:1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10502:15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10502:5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10502:14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10502:14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10502:14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10502:4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10502:7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10502:6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10502:5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10502:15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10502:2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10502:5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10502: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10502:15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10502:4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10502: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10502:6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10502:17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10502:17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10502:17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10502: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10502:2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10502:6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10502:6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10502:4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10502:6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10502:6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10502:15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10502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10502:15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10502:6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10502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10502:1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10502:7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10502:5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10502:14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10502:4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10502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10502: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10502:14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10502:6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10502:5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10502:7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10502: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10502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10502:4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10502:1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10502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10502:4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10502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10502:8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10502:4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10502:5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10502:4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10502:14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10502:4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10502:8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10502:15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10502:17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10502: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10502:1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10502:14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10502: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10502: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10502:15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10502:4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10502:15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10502:3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10502:6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10502:14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10502:5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10502:8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10502:4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10502:15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10502:6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10502:15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10502:15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10502:6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10502:15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10502:17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10502: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10502:6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10502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10502:14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10502:6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10502:6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10502: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10502:5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10502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10502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10502: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10502:5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10502:4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10502:5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10502:4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10502:4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10502:15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10502:2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10502:4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10502:4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10502:6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10502:6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10502:4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10502:3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10502:6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10502:15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10502:6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10502:4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10502: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10502:1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10502:14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10502:5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10502:5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10502:6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10502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10502:4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10502:5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10502:2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10502:15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10502:6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10502: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10502:4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10502:1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10502:1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10502:8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10502:4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10502:6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10502:6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10502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10502:4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10502:4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10502:6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10502:17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10502:8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10502:17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10502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10502:8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10502:5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10502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10502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10502: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10502: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10502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10502:6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10502:4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10502:4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10502:3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10502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10502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10502:8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10502:5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10502:17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10502:5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10502:5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10502:6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10502: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10502:15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10502:3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10502:5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10502:6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10502:1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10502:8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10502:5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10502:8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10502:5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10502:3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10502:8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10502:8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10502:4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10502:7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10502:4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10502:2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10502:1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10502:6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10502:5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10502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10502:4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10502:8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10502:8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10502:15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10502:4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10502:3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10502:4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10502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10502:5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10502:2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10502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10502: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10502:17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10502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10501:5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10502:12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10502:10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10502:10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10501:4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10502:11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10502:14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10502:11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10502:11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10502:10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10501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10502:10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10502:11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10502:10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10502:14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10502:14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10502:13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10502:11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10502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10502:12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10501:4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10502:11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10502:13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10502:11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10502:12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10502:11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10502:12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10502:1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10502:13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10502:1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10502:11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10502:14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10502:13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10502:13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10502:14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10502:1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10502:10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10502:14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10502:11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10502:10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10502:12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10502:12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10502:11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10502:11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10502:12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10502:14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10502:12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10502:12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10502:14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10502:10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10502:12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10501:4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10502:1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10502:13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10502:10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10502:12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10502:12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10502:11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10502:13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10502:1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10502:10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10502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10502:10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10502:10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10502:11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10502:11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10502:11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10502:12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10502:13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10502:11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10502:11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10502:11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10502:11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10502:14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10502:10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10502:12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10502:13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10502:14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10502:12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10502:10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10502:1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10502:11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10502:12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10502:13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10502:13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10502:10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10502:14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10502:14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10502:12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10502:13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10502:14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10502:14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10502:14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10502:14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10502:12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10502:14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10502:11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10502:14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10502:11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10502:12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10502:12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10502:1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10502:14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10502:14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10502:13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10502:12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10502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10502:10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10502:12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10502:13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10502:10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10502:12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10502:12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10502:12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10502:11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10502:14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10502:14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10501:4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10502:1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10502: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10502:14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10502:14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10502:14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10502:11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10502:14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10502:12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10502:14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10502:11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10502:12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10502:12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10502:13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10502:12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10502:13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10502:11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10501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10502:14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10502:14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10502:12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10502:12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10502:13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10502:14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10502:13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10502:10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10502:13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10502:14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10502:11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10502:12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10501:4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10502:12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10502:14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10502:12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10502:13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10502:10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10502:14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10502:14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10502:14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10502:12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10502:14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10502:14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10502:13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10502:14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10502:14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10502:14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10502:13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10502:13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10502:13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10502:13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10501:4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10502:13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10502:10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10502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10502:12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10502:10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10502:13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10502:10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10502:11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10502:11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10502:14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10502:14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10502:1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10502:12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10502:14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10502:14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10502:14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10502:11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10501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10502:14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10502:11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10502:11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10502:14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10502:14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10502:13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10502:10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10502:13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10502:10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10502:12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10502:11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10502:1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10202:7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10202:8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10202:9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10202:7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10202:8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10202:7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10501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10202:8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10202:8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10202:9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10501:2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10501:1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10202:7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10202:9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10202:8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10202:6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10202:7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10202:9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10202:9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10202:9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10202:7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10202:8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10202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10501:1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10202:9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10202: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10202:9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10202:7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10202:8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10302:2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10202:9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10202:7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10202:8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10202:8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10202:8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10202:7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10202:7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10202:8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10202: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10202:8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10501:3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10501:2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010202:8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10202:9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10202:9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10202:8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10202:8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010202: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10202:7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10202:9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10202:9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10501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10202:8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10202:7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10202:8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10501:2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10501:3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10501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10202:7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10202:7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10501:1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10501:4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10501:1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10202: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10202: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10202:9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010202:7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10202: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10202:8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10202:9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10202:8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10501:3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10202: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10501:2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10501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10202:9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010202:9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10202:7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010202:9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010501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10202:9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10501:1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10202:9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010202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010501:2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010202: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10202:7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10202:9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10202:8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10202: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10202: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10202:8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10202:7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10202:9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10501:3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10501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10202: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10202:9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10202:8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10501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10202:9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10202:8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10202:8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10202:8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10202:8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10202:7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010202: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10202:8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010202:8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10202:9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10501:2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10202:8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010202:9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10202: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10202: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10501:3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010202: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10202:7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10202:7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10202:9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10202:9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10501:2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10202: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10202:9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10501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10202: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10202:7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10202:9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10202:9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10202:7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10202:8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10501:2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10202: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10202:7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10202:8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10202:8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10202: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10202:8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10202:8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10202:8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10202:7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10202:7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10202:9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10202:7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10202:8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010202:8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10202:7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10202:9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010202:8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10202:9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10202:6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10202:7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10202:9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10202:8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10202:8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10202:7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10202: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010202: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10501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10202: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10202:7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010202: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010202:8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010202:8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010202:7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10202:9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10202:9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010501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10501:1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10202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10202:8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10501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10202:8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010202:9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10202:7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10202:7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10202:9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10202:8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10202:9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10202:8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10202: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10202:9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10202:7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10202:8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010202:9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10202:8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10202:4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010202:3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010202:3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10202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010202:6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10202:5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010202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010202:5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10202:4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10202:6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010202:4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010202:3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010202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010202:4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010202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010202:3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010202:3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010202:4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010202:3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010202:4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010202:3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010202: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010202:4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010202: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10202:4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010202:6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010202:4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010202:6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10202:5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010202:4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010202:4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010202:3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010202:3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10202:6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10202:3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10202:6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10202:3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010202:3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10202:6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010202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010202:3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010202:5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010202:3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010202:4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10202:3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010202:3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010202:5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010202:3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010202:5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010202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9:010202:3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010202:3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9:010202:3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010202:6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010202:4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010202:3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010202:6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010202:5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9:010202:5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010202:5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010202:6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010202:6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010202: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010202:5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010202:4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9:010202:3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9:010202:5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9:010202: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010202:6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9:010202:3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9:010202:6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9:010202:6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10202: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010202: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10202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010202:4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010202:3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010202:6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9:010202: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010202: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010202:3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010202:5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010202:6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010202:3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10202:6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9:010202:4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9:010202:4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9:010202:5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9:010202:3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9:010202:5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9:010202:6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9:010202:3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9:010202:5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010202: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9:010202:5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010202:3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010202:5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010202:3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9:010202:4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010202:4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9:010202:4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9:010202:6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010202:3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9:010202:5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9:010202:3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9:010202:4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9:010202:6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9:010202:4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9:010202:5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9:010202:3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9:010202:4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9:010202:5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9:010202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9:010202:6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9:010202:4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9:010202: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9:010202: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9:010202:6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9:010202:4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9:010202:6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9:010202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9:010202: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9:010202: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9:010202:5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9:010202:3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9:010202:3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9:010202:6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9:010202:3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9:010202:4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010202:5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9:010202:6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9:010202:3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9:010202:4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9:010202:4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010202:6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9:010202:6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9:010202: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9:010202:4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9:010202:3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010202:5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9:010202:3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010202:5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9:010202:5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9:010202:3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9:010202:5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9:010202: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010202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010202:3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9:010202:6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010202:6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010202:6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010202:3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9:010202:5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010202:5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9:010202:5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9:010202:3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010202:4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9:010202:6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9:010202:6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9:010202:3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010202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010202:5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010202: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010202:3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9:010202: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010202:6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9:010202:3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010202:5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010202:3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010202:4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010202: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010202:3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9:010202:3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9:010202: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9:010202: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9:010202:5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9:010202:3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9:010202: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010202:6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9:010202:6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9:010202:6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9:010202: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9:010202:4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010202:6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9:010202:3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9:010202: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9:010202:4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9:010202:5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9:010202:6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9:010202:3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9:010202: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9:010202:6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9:010202:3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9:010202: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9:010202: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9:010202: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9:010202:6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9:010202: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9:010202:6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9:010202:21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9:010202:2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010202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9:010202:13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9:010202:2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9:010202:21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9:010202:21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9:010202:13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9:010202:13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010202:13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9:010202:19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9:010202:13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9:010202:13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9:010202:13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9:010202:13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9:010202:13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9:010202:15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9:010202:13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9:010202:2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9:010202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9:010202:2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9:010202:13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9:010202:2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9:010202:13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9:010202:1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9:010202:13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9:010202:13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9:010202:19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9:010202:13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9:010202:12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9:010202:19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9:010202:19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9:010202:21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9:010202:25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9:010202:24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9:010202:25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9:010202:13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9:010202:1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9:010202:2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9:010202:1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9:010202:1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9:010202:3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9:010202:15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9:010202:13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9:010202:15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9:010202:13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9:010202:1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9:010202:13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9:010202:15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9:010202:15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9:010202:24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9:010202:13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9:010202:23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9:010202:25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9:010202:2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9:010202:15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9:010202:13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9:010202:15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9:010202:24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9:010202:2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9:010202:2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9:010202:2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9:010202:15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9:010202:13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9:010202:13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9:010202:24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9:010202:25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9:010202:2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9:010202:2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9:010202:24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9:010202:2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9:010202: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9:010202:15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9:010202:12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9:010202:20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9:010202:2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9:010202:13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9:010202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9:010202:1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9:010202:20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9:010202:2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9:010202:15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9:010202:24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9:010202:24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9:010202:13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9:010202:24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9:010202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9:010202:12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9:010202:2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9:010202:25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9:010202:13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9:010202:25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9:010202:15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9:010202:13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9:010202:13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9:010202:15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9:010202:13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9:010202:24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9:010202:2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9:010202:13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9:010202:13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9:010202:15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9:010202:21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9:010202:19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9:010202:13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9:010202:13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9:010202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9:010202:2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9:010202:15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9:010202:13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9:010202:15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9:010202:24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9:010202:25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9:010202:13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9:010202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9:010202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9:010202:13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9:010202:2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9:010202:2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9:010202:2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9:010202:12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9:010202:13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9:010202:24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9:010202:13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9:010202:25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9:010202:2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9:010202:13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9:010202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9:010202:15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9:010202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9:010202:20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9:010202:13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9:010202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9:010202:20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9:010202:21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9:010202:13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9:010202:13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9:010202:2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9:010202:24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9:010202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9:010202:13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9:010202:12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9:010202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9:010202:21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9:010202:23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9:010202:24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9:010202:21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9:010202:15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9:010202:2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9:010202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9:010202:1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9:010202:23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9:010202:2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9:010202:2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9:010202:2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9:010202:21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9:010202:24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9:010202:2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9:010202:20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9:010202:1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9:010202:13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9:010202:20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9:010202:2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9:010202:15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9:010202:2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9:010202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9:010202:2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9:010202:15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9:010202:1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9:010202:15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9:010202:2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9:010202:2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9:010202:15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9:010202:24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9:010202:24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9:010202:13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9:010202: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9:010202:2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9:010202:24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9:010202:13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9:010202:2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9:010202:24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9:010108: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9:010202:1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9:010202:12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9:010202:10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9:010202:11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9:010202:11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9:010202:12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9:010202:12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9:010108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9:010108: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9:010202:12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9:010202:11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9:010202:10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9:010202:12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9:010108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9:010202:11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9:010202:12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9:010202:10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9:010202:1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9:010108:1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010202:11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9:010202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9:010108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9:010202:12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9:010202:1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9:010202:12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9:010202:12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9:010202:10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9:010202:1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9:010108: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9:010202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9:010108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9:010202:11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9:010202:12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9:010202:12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9:010108:2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9:010202:12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9:010202:1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9:010108:2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9:010108: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9:010202:12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9:010202:12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9:010202:12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9:010202:12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8:100406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8:100406:5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9:010202:11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9:010202:10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9:010202:12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9:010108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9:010202:11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9:010108:3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9:010202:12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9:010202:11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9:010108:1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9:010202:11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9:010202:10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9:010202:11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9:010202:12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9:010202:12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9:010108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9:010202:1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9:010202:11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9:010108: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9:010108:1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9:010202:12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9:010202:1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9:010202:10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9:010202:11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9:010108: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9:010202:11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9:010202:12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9:010108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9:010202:11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9:010202:10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9:010108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9:010202:11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9:010202:11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9:010202:1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9:010202:10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9:010202:10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9:010202:1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9:010202:11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9:010202:12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9:010202:11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9:010202:10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9:010202:12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9:010202:11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9:010202:10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9:010108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9:010202:11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8:100406:5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9:010202:11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9:010202:12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9:010202:12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9:010202:10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9:010202:12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9:010202:11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9:010202:11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9:010202:1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9:010202:1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9:010108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8:100406:6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9:010202:1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9:010202:10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9:010202:10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9:010202:10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9:010108:1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9:010202:11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9:010108:1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9:010202:11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8:100406:6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9:010202:1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8:100406:5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9:010202:12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9:010202:1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9:010202:1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9:010202:12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9:010108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9:010202:12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9:010202:11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9:010202:12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9:010108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9:010202:1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9:010202:11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9:010108: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9:010202:10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9:010202:12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9:010202:11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9:010108:1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9:010108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9:010202:1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9:010202:11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9:010202:12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9:010202:1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9:010202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9:010202:10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9:010202:12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9:010202:1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9:010202:10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9:010202:11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9:010202:12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9:010202:1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9:010202:11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9:010202:1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9:010202:12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9:010108:1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9:010108:1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9:010202:11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9:010202:12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9:010202:11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9:010202:12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9:010202:10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9:010202:12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9:010202:1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9:010202:11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9:010108: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9:010202:12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9:010108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9:010202:1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9:010202:12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9:010202:12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1:080302:1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8:100406:5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8:100406:4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2:220801:1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8:100406:5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8:100406:4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8:100406:4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8:100406:4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8:100406:5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8:100406:4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8:100406:5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8:100406:5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8:100406:4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8:100406:4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8:100406:4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8:100406:4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8:100406:5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8:100406:4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8:100406:5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8:100406:5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8:100406:5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2:140201:11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8:100406:5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8:100406:5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8:100406:5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8:100406:4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8:100406:4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8:100406:4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9:090305: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20052: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9:100401:5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32002: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9:130501: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0:100401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20847:3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9:110601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9:110603:8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9:110602:2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9:110606:2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2:020728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9:110602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9:110603:8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20728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9:110604:1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9:110605: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9:110606:2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9:110604:3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41529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9:110603:8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9:110603:8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9:110603:5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9:110605: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9:110606:2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9:110603:5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9:110602:2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9:110601: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9:160414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9:090307: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2:030198: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9:090305: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9:150601:3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2:030115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2:030198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2:022010:1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9:050602:2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9:050602:2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9:110402:1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9:110606:2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9:110601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9:110604:3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9:110603:8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9:110605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2:032025:2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2:022076:1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9:090305: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0:110315:2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9:110601: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9:110604:1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9:110604: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9:110601:5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9:110604:3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9:110603:6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9:110601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9:110601:6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9:010502: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9:010502:13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9:010502:13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9:010202:9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9:010202:9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9:010202:9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9:010202:9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9:010202:9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9:010202:9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9:010202:9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9:010202:9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9:010202:9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9:010202:9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9:010202:9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9:010202:9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9:010202:9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9:010202:23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9:010202:21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9:010202:25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8:110104:7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9:010202:10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9:010202:10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8:110107:7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8:110107:6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9:000000:9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8:110107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9:010202:10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9:010202:10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9:010109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8:110107:7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9:000000:18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9:010202:10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9:010202:12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9:000000:18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9:010109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6:100618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6:100539: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8:090102:1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6:100619: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6:100540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6:100539: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6:100619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6:100618:1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6:100539: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6:100619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6:100543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6:100645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6:100622: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6:000000:16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6:100619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6:100539: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6:100622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6:100539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6:100621:1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6:100539: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6:100618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6:100619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6:100539: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1:030102:23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2:060101:85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1:030102:23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1:000000:11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1:030102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1:030102:1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1:030102:20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1:000000:12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1:030102:11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1:030102:23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1:030102:13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1:030102:19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1:030102:21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1:030102:19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1:050101:24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6:100539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6:100539: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6:100539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6:100539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6:100620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6:100539: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6:100622:2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6:100539:1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6:100620:1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2:090202: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6:100619: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6:100618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6:100539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6:100539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6:100622: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6:100622: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6:100622: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6:100539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6:100539: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6:100539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6:100622: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6:100539: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2:140201:11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2:140201:11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6:100622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6:100622:1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1:030102:10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2:140201:9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6:100622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6:100622: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6:100540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6:100539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1:030102:12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1:030102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1:030102:13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1:030102:11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1:030102:20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1:030102:19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1:030102:10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1:030102:10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1:030102:12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1:030102:23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1:030102:20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1:030102:23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1:030102:1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1:030102:23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1:030102:11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2:220401:10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2:060103:14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6:100539: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6:100627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6:100622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6:100618: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6:100539: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6:100539: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6:100617: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5:190101:1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6:000000:20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6:100541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6:100620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6:100540: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6:100619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6:100541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6:100622: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6:100539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6:000000:15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6:100539: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6:100539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3:100103:2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1:030102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1:030102:12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1:030102:12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1:030102:21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1:030102:19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1:030102:20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2:160401:14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1:030102:23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1:030102:6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1:030102:12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1:030102:23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1:030102:10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1:030102:13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1:030102:23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1:030102:24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1:030102:6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6:100539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6:100622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6:100543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6:100539: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6:100539: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9:090305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9:090305: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9:090210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9:090305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9:090412: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9:090307: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9:090305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9:090503:1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9:090305:1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9:090305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9:090305: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9:090305: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9:090305:1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9:090305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9:090305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9:090305: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9:090305: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9:090305: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9:090305: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9:090307: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9:090305: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9:090305: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9:090305: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9:090305: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9:090210: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9:090503:1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9:090305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9:090305: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9:090503:1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9:090412: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9:090307: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9:090210: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9:090305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9:090503:1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9:000000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9:000000: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9:010202: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9:010202: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9:010202:21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9:010202:21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9:010202:21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9:010202:24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9:010202:21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9:010202:21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9:010202:24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9:010202:21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9:010202:21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9:010202:1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9:010202:1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9:010202:25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9:010202:20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9:010202:20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9:010202:21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9:010202:11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9:010202:10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9ED2A37EC28A5E539B8FA76D3EBEC31FBCA4CB4D2DEF4EB37C9F6415B69ACCA80661233C80B76D00B1D3B6312B5E7A993D60E19705D2FD8FEC8F2FEC43101A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9T07:14:42</meta:creation-date>
    <dc:date>2024-05-29T08:16:14</dc:date>
    <meta:generator>LibreOffice/6.4.6.2$Linux_X86_64 LibreOffice_project/17c4c786810c925eb6e0da4181cd43069b44ed29</meta:generator>
    <meta:document-statistic meta:table-count="1" meta:cell-count="63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